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style:font-size-complex="12pt"/>
    </style:style>
    <style:style style:name="P2" style:family="paragraph" style:parent-style-name="Standard">
      <style:paragraph-properties fo:text-align="start" style:justify-single-word="false"/>
      <style:text-properties style:text-underline-style="none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underline-style="none" style:font-size-complex="12pt"/>
    </style:style>
    <style:style style:name="P4" style:family="paragraph" style:parent-style-name="Standard">
      <style:text-properties style:text-underline-style="none" fo:font-weight="bold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tyle="italic" style:text-underline-style="none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otel Baron</text:p>
      <text:p text:style-name="P8">ul. M. Skłodowskiej-Curie 88</text:p>
      <text:p text:style-name="P10">Restauracja Baron</text:p>
      <text:p text:style-name="P8">ul. Kościuszki 15</text:p>
      <text:p text:style-name="P9"><text:s/>w Lubinie</text:p>
      <text:p text:style-name="P6"><text:span text:style-name="T5"><text:s text:c="15"/></text:span><text:span text:style-name="T4"><text:s text:c="17"/>MENU KOMUNIJNE<text:tab/> <text:s text:c="6"/>rok 2020<text:tab/><text:tab/> <text:s text:c="6"/></text:span></text:p>
      <text:p text:style-name="P11">Zupa:</text:p>
      <text:p text:style-name="P11"/>
      <text:p text:style-name="P11"/>
      <text:p text:style-name="P2"><text:tab/>Rosół z makaronem lub krem z brokuł <text:tab/><text:tab/><text:tab/><text:tab/> <text:span text:style-name="T1"><text:s text:c="2"/></text:span></text:p>
      <text:p text:style-name="P3"><text:tab/><text:span text:style-name="T1">D</text:span><text:span text:style-name="T2">anie główne (1,5 porcji/os):</text:span></text:p>
      <text:p text:style-name="P3"/>
      <text:p text:style-name="P2"><text:s text:c="12"/>Roladka <text:s/>wieprzowa w sosie <text:tab/><text:tab/><text:tab/></text:p>
      <text:p text:style-name="P1"><text:tab/>Udko<text:tab/><text:tab/><text:tab/></text:p>
      <text:p text:style-name="P1"><text:tab/>Pierś faszerowana szpinakiem </text:p>
      <text:p text:style-name="P1"><text:s text:c="12"/>Drobiowy panierowany<text:tab/><text:tab/><text:tab/><text:tab/><text:tab/><text:tab/></text:p>
      <text:p text:style-name="P11"/>
      <text:p text:style-name="P1"><text:tab/>Ziemniaki z tłuszczem </text:p>
      <text:p text:style-name="P1"><text:s text:c="12"/>Frytki<text:tab/><text:tab/><text:tab/><text:tab/><text:tab/><text:tab/><text:tab/><text:tab/><text:tab/><text:tab/></text:p>
      <text:p text:style-name="P1"><text:tab/>Kluski śląskie <text:tab/><text:tab/><text:tab/><text:tab/><text:tab/></text:p>
      <text:p text:style-name="P1"><text:s text:c="12"/><text:span text:style-name="T3">Bukiet z jarzyn <text:tab/></text:span></text:p>
      <text:p text:style-name="P1"><text:span text:style-name="T3"><text:tab/> <text:s text:c="47"/></text:span><text:span text:style-name="T2">Przekąski zimne (3 szt/os):</text:span></text:p>
      <text:p text:style-name="P1"/>
      <text:p text:style-name="P1"><text:s text:c="12"/>Sałatka z kurczakiem i ananasem (kurczak gotowany, ananas, ogórek konserwowy, jajka, <text:s text:c="2"/></text:p>
      <text:p text:style-name="P1"><text:s text:c="76"/>pieczarki, konserwowe, majonez)<text:tab/><text:tab/><text:tab/><text:tab/></text:p>
      <text:p text:style-name="P5"><text:tab/> Sałatka gyros</text:p>
      <text:p text:style-name="P1"><text:tab/> Galaretka z drobiu <text:s/><text:tab/><text:tab/><text:tab/><text:tab/></text:p>
      <text:p text:style-name="P1"><text:tab/> Jajko - mix</text:p>
      <text:p text:style-name="P1"><text:tab/> Galantyna z drobiu<text:tab/></text:p>
      <text:p text:style-name="P1"><text:tab/> Rolada łososiowa</text:p>
      <text:p text:style-name="P1"><text:tab/> Rolada serowa <text:tab/></text:p>
      <text:p text:style-name="P5"><text:tab/> Pieczywo</text:p>
      <text:p text:style-name="P11">Dania ciepłe:</text:p>
      <text:p text:style-name="P11"/>
      <text:p text:style-name="P1"><text:tab/>Barszcz z krokietem <text:s/>(kapusta i pieczarki lub <text:s/>pieczarki i ser ) lub</text:p>
      <text:p text:style-name="P1"><text:s text:c="12"/>Zupa filipińska ( warzywa, podsmażona pierś z kurczaka. kukurydza)<text:tab/><text:tab/> <text:s text:c="8"/></text:p>
      <text:p text:style-name="P7"><text:tab/><text:tab/><text:tab/><text:tab/></text:p>
      <text:p text:style-name="P7"><text:s text:c="48"/></text:p>
      <text:p text:style-name="P11">Napoje gorące i zimne bez ograniczeń:</text:p>
      <text:p text:style-name="P1"/>
      <text:p text:style-name="P1"><text:tab/>Kawa <text:s/>, Herbata <text:s/>-bez limitu<text:tab/><text:tab/><text:tab/><text:tab/><text:tab/><text:tab/><text:tab/><text:tab/><text:tab/></text:p>
      <text:p text:style-name="P1"><text:tab/>Napoje gazowane i niegazowane -bez limitu</text:p>
      <text:p text:style-name="P1"><text:tab/><text:tab/><text:tab/><text:tab/><text:tab/> <text:s text:c="11"/></text:p>
      <text:p text:style-name="P12">W cenę wliczone są również ciasta i <text:s/>owoce.</text:p>
      <text:p text:style-name="P1"><text:s text:c="5"/></text:p>
      <text:p text:style-name="P2"/>
      <text:p text:style-name="P1"/>
      <text:p text:style-name="P4">dzieci do lat 3 bezpłatnie <text:s/></text:p>
      <text:p text:style-name="P4">dzieci do lat 10 <text:s/>1/2 ce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on </meta:initial-creator>
    <meta:creation-date>2016-05-31T15:09:28.09</meta:creation-date>
    <meta:printed-by>Baron </meta:printed-by>
    <meta:print-date>2019-09-03T13:47:01.67</meta:print-date>
    <dc:date>2019-09-03T13:47:05.41</dc:date>
    <dc:creator>Baron </dc:creator>
    <meta:editing-duration>PT1H4M31S</meta:editing-duration>
    <meta:editing-cycles>19</meta:editing-cycles>
    <meta:generator>OpenOffice/4.1.1$Win32 OpenOffice.org_project/411m6$Build-9775</meta:generator>
    <meta:document-statistic meta:table-count="0" meta:image-count="0" meta:object-count="0" meta:page-count="1" meta:paragraph-count="40" meta:word-count="141" meta:character-count="1318"/>
  </office:meta>
</office:document-meta>
</file>